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D60000015ECEF118B2.jpg"/>
  <manifest:file-entry manifest:media-type="image/gif" manifest:full-path="Pictures/10000000000003BC00000334905501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fill-color="#ffffff" draw:auto-grow-height="true" fo:min-height="9.933cm"/>
    </style:style>
    <style:style style:name="pr2" style:family="presentation" style:parent-style-name="Default1-notes">
      <style:graphic-properties draw:fill-color="#ffffff" draw:auto-grow-height="true" fo:min-height="10.879cm"/>
    </style:style>
    <style:style style:name="pr3" style:family="presentation" style:parent-style-name="Default1-title">
      <style:graphic-properties draw:fill-color="#ffffff" fo:min-height="3.507cm"/>
    </style:style>
    <style:style style:name="pr4" style:family="presentation" style:parent-style-name="Default1-outline1">
      <style:graphic-properties draw:fill-color="#ffffff" fo:min-height="13.232cm"/>
    </style:style>
    <style:style style:name="pr5" style:family="presentation" style:parent-style-name="Default1-notes">
      <style:graphic-properties draw:fill-color="#ffffff" fo:min-height="10.628cm"/>
    </style:style>
    <style:style style:name="pr6" style:family="presentation" style:parent-style-name="Default1-title">
      <style:graphic-properties draw:fill-color="#ffffff" draw:auto-grow-height="true" fo:min-height="3.7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6cm" fo:margin-right="0cm" fo:text-indent="-0.6cm"/>
      <style:text-properties fo:font-size="20pt" style:font-size-asian="20pt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fo:color="#000000"/>
    </style:style>
    <style:style style:name="T3" style:family="text">
      <style:text-properties fo:color="#000000" fo:font-size="32pt" fo:font-weight="normal"/>
    </style:style>
    <style:style style:name="T4" style:family="text">
      <style:text-properties fo:color="#000000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2" draw:layer="layout" svg:width="28cm" svg:height="9.933cm" svg:x="0cm" svg:y="7.848cm" presentation:class="title" presentation:user-transformed="true">
          <draw:text-box>
            <text:p text:style-name="P1"><text:span text:style-name="T1">Network Scalability</text:span><text:span text:style-name="T2"><text:line-break/></text:span><text:span text:style-name="T2"><text:line-break/></text:span><text:span text:style-name="T3">Herbert Xu</text:span><text:span text:style-name="T3"><text:line-break/></text:span><text:span text:style-name="T3">Red Hat Inc.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2.759cm" svg:height="9.824cm" svg:x="4.415cm" svg:y="2.794cm" draw:page-number="1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507cm" svg:x="2.057cm" svg:y="1.868cm" presentation:class="title">
          <draw:text-box>
            <text:p text:style-name="P1">XPS</text:p>
          </draw:text-box>
        </draw:frame>
        <draw:frame presentation:style-name="pr4" draw:text-style-name="P4" draw:layer="layout" svg:width="23.903cm" svg:height="13.232cm" svg:x="2.057cm" svg:y="5.939cm" presentation:class="outline" presentation:user-transformed="true">
          <draw:text-box>
            <text:list text:style-name="L2">
              <text:list-item>
                <text:p text:style-name="P1">Great solution as long as ooo_okay == 1.</text:p>
              </text:list-item>
              <text:list-item>
                <text:p text:style-name="P1">Fine for TCP.</text:p>
              </text:list-item>
              <text:list-item>
                <text:p text:style-name="P1">Set ooo_okay == 1 on UDP:</text:p>
                <text:list>
                  <text:list-item>
                    <text:p>By default</text:p>
                  </text:list-item>
                  <text:list-item>
                    <text:p>Or after setsocko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2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507cm" svg:x="2.057cm" svg:y="1.868cm" presentation:class="title">
          <draw:text-box>
            <text:p text:style-name="P1">Netfilter</text:p>
          </draw:text-box>
        </draw:frame>
        <draw:frame presentation:style-name="pr4" draw:text-style-name="P4" draw:layer="layout" svg:width="23.903cm" svg:height="13.232cm" svg:x="2.057cm" svg:y="5.839cm" presentation:class="outline" presentation:user-transformed="true">
          <draw:text-box>
            <text:list text:style-name="L2">
              <text:list-item>
                <text:p text:style-name="P1">OK on data path:</text:p>
                <text:list>
                  <text:list-item>
                    <text:p>RFS for hosts</text:p>
                  </text:list-item>
                  <text:list-item>
                    <text:p>Natural affinity for routers</text:p>
                  </text:list-item>
                </text:list>
              </text:list-item>
              <text:list-item>
                <text:p>Potential bottleneck on control-heavy loads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3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507cm" svg:x="2.057cm" svg:y="1.868cm" presentation:class="title">
          <draw:text-box>
            <text:p text:style-name="P1">Routing</text:p>
          </draw:text-box>
        </draw:frame>
        <draw:frame presentation:style-name="pr4" draw:text-style-name="P4" draw:layer="layout" svg:width="23.903cm" svg:height="13.232cm" svg:x="2.057cm" svg:y="5.839cm" presentation:class="outline" presentation:user-transformed="true">
          <draw:text-box>
            <text:list text:style-name="L2">
              <text:list-item>
                <text:p text:style-name="P1">OK on data path.</text:p>
              </text:list-item>
              <text:list-item>
                <text:p text:style-name="P1">Control-heavy loads:</text:p>
                <text:list>
                  <text:list-item>
                    <text:p>Route cache entry creation a problem</text:p>
                  </text:list-item>
                  <text:list-item>
                    <text:p>Inetpeer entry creation also a problem</text:p>
                  </text:list-item>
                  <text:list-item>
                    <text:p>Try to avoid global states on fast p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4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507cm" svg:x="2.057cm" svg:y="1.868cm" presentation:class="title">
          <draw:text-box>
            <text:p text:style-name="P1">TCP/UDP</text:p>
          </draw:text-box>
        </draw:frame>
        <draw:frame presentation:style-name="pr4" draw:text-style-name="P4" draw:layer="layout" svg:width="23.903cm" svg:height="13.232cm" svg:x="2.057cm" svg:y="5.839cm" presentation:class="outline" presentation:user-transformed="true">
          <draw:text-box>
            <text:list text:style-name="L2">
              <text:list-item>
                <text:p>UDP receive multiqueue.</text:p>
              </text:list-item>
              <text:list-item>
                <text:p>Memory accounting.</text:p>
              </text:list-item>
              <text:list-item>
                <text:p text:style-name="P1">Control-heavy loads:</text:p>
                <text:list>
                  <text:list-item>
                    <text:p>Local/remot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5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507cm" svg:x="2.057cm" svg:y="1.868cm" presentation:class="title">
          <draw:text-box>
            <text:p text:style-name="P1">NUMA</text:p>
          </draw:text-box>
        </draw:frame>
        <draw:frame presentation:style-name="pr4" draw:text-style-name="P4" draw:layer="layout" svg:width="23.903cm" svg:height="13.232cm" svg:x="2.057cm" svg:y="5.839cm" presentation:class="outline" presentation:user-transformed="true">
          <draw:text-box>
            <text:list text:style-name="L2">
              <text:list-item>
                <text:p text:style-name="P1">Driver data</text:p>
              </text:list-item>
              <text:list-item>
                <text:p text:style-name="P1">Core data:</text:p>
                <text:list>
                  <text:list-item>
                    <text:p>Routing</text:p>
                  </text:list-item>
                  <text:list-item>
                    <text:p>Netfilter</text:p>
                  </text:list-item>
                  <text:list-item>
                    <text:p>Socket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6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3T19">
        <office:forms form:automatic-focus="false" form:apply-design-mode="false"/>
        <draw:frame presentation:style-name="pr6" draw:text-style-name="P1" draw:layer="layout" svg:width="23.903cm" svg:height="3.758cm" svg:x="2.057cm" svg:y="1.743cm" presentation:class="title">
          <draw:text-box>
            <text:p text:style-name="P1">Questions</text:p>
          </draw:text-box>
        </draw:frame>
        <presentation:notes draw:style-name="dp2">
          <draw:page-thumbnail draw:style-name="gr1" draw:layer="layout" svg:width="12.759cm" svg:height="9.824cm" svg:x="4.415cm" svg:y="2.794cm" draw:page-number="7" presentation:class="page"/>
          <draw:frame presentation:style-name="pr5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h" style:country-asian="CN" style:font-family-complex="Lucidasans" style:font-pitch-complex="variable" style:font-size-complex="24pt" style:language-complex="zh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draw:style-name="Mgr1" draw:text-style-name="MP1" draw:layer="backgroundobjects" svg:width="24.481cm" svg:height="20.899cm" svg:x="3.519cm" svg:y="0cm">
        <draw:image xlink:href="Pictures/10000000000003BC00000334905501D3.gif" xlink:type="simple" xlink:show="embed" xlink:actuate="onLoad">
          <text:p/>
        </draw:image>
      </draw:frame>
      <draw:frame presentation:style-name="Mpr1" draw:text-style-name="MP2" draw:layer="backgroundobjects" svg:width="18.979cm" svg:height="4.141cm" svg:x="7.62cm" svg:y="0.939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424cm" svg:height="12.423cm" svg:x="3.175cm" svg:y="6.3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171cm" svg:height="2.361cm" svg:x="0.635cm" svg:y="17.959cm">
        <draw:image xlink:href="Pictures/10000000000001D60000015ECEF118B2.jpg" xlink:type="simple" xlink:show="embed" xlink:actuate="onLoad">
          <text:p/>
        </draw:image>
      </draw:frame>
      <draw:frame draw:style-name="Mgr1" draw:text-style-name="MP1" draw:layer="backgroundobjects" svg:width="4.497cm" svg:height="1.862cm" svg:x="0.583cm" svg:y="1.05cm">
        <draw:image xlink:href="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03cm" svg:height="3.757cm" svg:x="2.057cm" svg:y="1.743cm" presentation:class="title" presentation:placeholder="true">
        <draw:text-box/>
      </draw:frame>
      <draw:frame presentation:style-name="Default1-outline1" draw:layer="backgroundobjects" svg:width="23.903cm" svg:height="13.863cm" svg:x="2.057cm" svg:y="5.839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2.759cm" svg:height="9.824cm" svg:x="4.415cm" svg:y="2.794cm" presentation:class="page"/>
        <draw:frame presentation:style-name="Default1-notes" draw:layer="backgroundobjects" svg:width="15.02cm" svg:height="10.87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8-20T21:42:05</meta:creation-date>
    <dc:date>2011-06-11T19:12:19</dc:date>
    <dc:language>en-US</dc:language>
    <meta:editing-cycles>27</meta:editing-cycles>
    <meta:editing-duration>PT53H49M05S</meta:editing-duration>
    <dc:creator>Herbert Xu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